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6.00pt" fo:font-weight="bold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200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left="0.00pt" fo:text-indent="35.40pt" fo:margin-bottom="10.00pt"/>
    </style:style>
    <style:style style:name="P7" style:family="paragraph">
      <style:paragraph-properties fo:line-height="115.00%" fo:text-align="lef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15.00%" fo:text-align="lef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200.00%" fo:text-align="lef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 fo:margin-left="0.00pt" fo:text-indent="35.40pt" fo:margin-bottom="10.00pt"/>
    </style:style>
  </office:automatic-styles>
  <office:body>
    <office:text>
      <text:p text:style-name="P1"><text:span text:style-name="T1"><text:s text:c="50"/></text:span><text:span text:style-name="T2">P</text:span><text:span text:style-name="T3">řihl</text:span><text:span text:style-name="T4">á</text:span><text:span text:style-name="T5">ška na Letn</text:span><text:span text:style-name="T6">í<text:s/></text:span><text:span text:style-name="T7">školu tance</text:span></text:p>
      <text:p text:style-name="P1"><text:span text:style-name="T8"><text:s text:c="35"/>FREN</text:span><text:span text:style-name="T9">ŠT</text:span><text:span text:style-name="T10">ÁT POD RADHO</text:span><text:span text:style-name="T11">ŠTĚM</text:span></text:p>
      <text:p text:style-name="P2"><text:span text:style-name="T12"><text:s text:c="39"/>10. 8.<text:s/></text:span><text:span text:style-name="T13">–</text:span><text:span text:style-name="T14"><text:s/>16. 8. 2020</text:span></text:p>
      <text:p text:style-name="P3"><text:span text:style-name="T15"/></text:p>
      <text:p text:style-name="P3"><text:span text:style-name="T15"/></text:p>
      <text:p text:style-name="P4"><text:span text:style-name="T16">Jméno a p</text:span><text:span text:style-name="T17">ř</text:span><text:span text:style-name="T18">íjmení:<text:s text:c="7"/>………………………………………………………………………………..</text:span></text:p>
      <text:p text:style-name="P4"><text:span text:style-name="T19">Datum narození:<text:s text:c="6"/>……………………………………………………….</text:span></text:p>
      <text:p text:style-name="P4"><text:span text:style-name="T19">Adres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><text:span text:style-name="T19">Kontakt na zák. zástupce: ………………………………………………………………………………………………</text:span></text:p>
      <text:p text:style-name="P4"><text:span text:style-name="T19">E-mail zák. zástupce: …………………………………………………………………………………………………….</text:span></text:p>
      <text:p text:style-name="P4"><text:span text:style-name="T19">Zdravotní poji</text:span><text:span text:style-name="T20">šťovna: ………………………………………………………………………….</text:span></text:p>
      <text:p text:style-name="P4"><text:span text:style-name="T21">Nocleh<text:s text:c="4"/>ANO<text:s/></text:span><text:span text:style-name="T22">–</text:span><text:span text:style-name="T23"><text:s/>NE </text:span></text:p>
      <text:p text:style-name="P4"><text:span text:style-name="T24">Zaplaceno dne:<text:s text:c="2"/>………………………………………………………………….</text:span></text:p>
      <text:p text:style-name="P4"><text:span text:style-name="T24"/></text:p>
      <text:p text:style-name="P5"><text:span text:style-name="T24">Ve ………………… dne: …………………………………..</text:span></text:p>
      <text:p text:style-name="P5"><text:span text:style-name="T24"/></text:p>
      <text:p text:style-name="P5"><text:span text:style-name="T24"/></text:p>
      <text:p text:style-name="P5"><text:span text:style-name="T24"><text:s text:c="64"/>Podpis zák. zástupc</text:span><text:span text:style-name="T25">ů: ………………………………………………….</text:span></text:p>
      <text:p text:style-name="P5"><text:span text:style-name="T26"/></text:p>
      <text:p text:style-name="P6"><text:span text:style-name="T26">*podpisem souhlasím se stornovacími podmínkami</text:span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6"><text:span text:style-name="T26"/></text:p>
      <text:p text:style-name="P7"><text:span text:style-name="T27"><text:s text:c="50"/></text:span><text:span text:style-name="T28">P</text:span><text:span text:style-name="T29">řihl</text:span><text:span text:style-name="T30">á</text:span><text:span text:style-name="T31">ška na Letn</text:span><text:span text:style-name="T32">í<text:s/></text:span><text:span text:style-name="T33">školu tance</text:span></text:p>
      <text:p text:style-name="P7"><text:span text:style-name="T34"><text:s text:c="35"/>FREN</text:span><text:span text:style-name="T35">ŠT</text:span><text:span text:style-name="T36">ÁT POD RADHO</text:span><text:span text:style-name="T37">ŠTĚM</text:span></text:p>
      <text:p text:style-name="P8"><text:span text:style-name="T38"><text:s text:c="39"/>10. 8.<text:s/></text:span><text:span text:style-name="T39">–</text:span><text:span text:style-name="T40"><text:s/>16. 8. 2020</text:span></text:p>
      <text:p text:style-name="P9"><text:span text:style-name="T41"/></text:p>
      <text:p text:style-name="P10"><text:span text:style-name="T41"/></text:p>
      <text:p text:style-name="P11"><text:span text:style-name="T42">Jméno a p</text:span><text:span text:style-name="T43">ř</text:span><text:span text:style-name="T44">íjmení:<text:s text:c="7"/>………………………………………………………………………………..</text:span></text:p>
      <text:p text:style-name="P11"><text:span text:style-name="T45">Datum narození:<text:s text:c="6"/>……………………………………………………….</text:span></text:p>
      <text:p text:style-name="P11"><text:span text:style-name="T45">Adresa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1"><text:span text:style-name="T45">Kontakt na zák. zástupce: ………………………………………………………………………………………………</text:span></text:p>
      <text:p text:style-name="P11"><text:span text:style-name="T45">E-mail zák. zástupce: …………………………………………………………………………………………………….</text:span></text:p>
      <text:p text:style-name="P11"><text:span text:style-name="T45">Zdravotní poji</text:span><text:span text:style-name="T46">šťovna: ………………………………………………………………………….</text:span></text:p>
      <text:p text:style-name="P11"><text:span text:style-name="T47">Zaplaceno dne:<text:s text:c="2"/>………………………………………………………………….</text:span></text:p>
      <text:p text:style-name="P11"><text:span text:style-name="T47"/></text:p>
      <text:p text:style-name="P12"><text:span text:style-name="T47">Ve ………………… dne: …………………………………..</text:span></text:p>
      <text:p text:style-name="P12"><text:span text:style-name="T47"/></text:p>
      <text:p text:style-name="P12"><text:span text:style-name="T47"/></text:p>
      <text:p text:style-name="P12"><text:span text:style-name="T47"><text:s text:c="64"/>Podpis zák. zástupc</text:span><text:span text:style-name="T48">ů: ………………………………………………….</text:span></text:p>
      <text:p text:style-name="P12"><text:span text:style-name="T49"/></text:p>
      <text:p text:style-name="P13"><text:span text:style-name="T49">*podpisem souhlasím se stornovacími podmínkami</text:span></text:p>
      <text:p text:style-name="P13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